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fo:font-weight="bold" style:font-size-asian="11pt" style:font-weight-asian="bold" style:font-size-complex="11pt" style:font-weight-complex="bold"/>
    </style:style>
    <style:style style:name="P2" style:family="paragraph" style:parent-style-name="Standard">
      <style:text-properties style:font-name="Arial" fo:font-size="11pt" fo:font-weight="normal" style:font-size-asian="11pt" style:font-weight-asian="normal" style:font-size-complex="11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nz Silbermond im Abendblau, sing Nachtigall von Liebe!</text:p>
      <text:p text:style-name="P2">Eine musikalisch-literarische Verführung mit dem Volksweltmusiklyrikduo MUSIQUE IN ASPIK</text:p>
      <text:p text:style-name="P2"/>
      <text:p text:style-name="P2">MUSIQUE IN ASPIK aus Augsburg bearbeitet und präsentiert schon seit einigen Jahren bekannte und unbekannte Volkslieder mit Charme, Witz und Poesie. Dabei interpretieren Petra Küfner und Markus Wangler die Lieder vergangener Zeiten mit Ukulele, Flöte, Gitarre, Akkordeon, Cajon, Looper&amp;Co. auf ihre ganz eigene Weise. Sie nehmen sie bisweilen auseinander, setzen sie neu wieder zusammen und fügen - mit Respekt vor dem Original - sehnsuchtsvolle Töne hinzu. Kurz – ein musikalisch-poetisches und unterhaltsames Konzerterlebnis mit Tiefgang, nicht nur für eingefleischte Volkslied-Liebhaber.</text:p>
      <text:p text:style-name="P2">PAKS-Mitglieder wagen, an der einen oder anderen Stelle kurze literarische Akzente zu setzen. </text:p>
      <text:p text:style-name="P2"/>
      <text:p text:style-name="P2">Vielen wird dieser Abend das erste Konzerterlebnis nach dem Lockdown bescheren, natürlich streng nach den durch uns und durch die Verwaltung des Bildungszentrums Hesselberg zu berücksichtigenden Hygiene- und Abstandsregeln, die dann im Oktober gültig sein werden. Also ein Abend, der die kulturelle Austrocknung in zauberhaftes Blühen verwandeln wi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olfram Brüninghaus</meta:initial-creator>
    <meta:creation-date>2020-07-03T16:37:58.10</meta:creation-date>
    <dc:date>2020-07-03T22:44:03.34</dc:date>
    <dc:creator>Wolfram Brüninghaus</dc:creator>
    <meta:editing-duration>PT13M46S</meta:editing-duration>
    <meta:editing-cycles>2</meta:editing-cycles>
    <meta:generator>OpenOffice/4.1.1$Win32 OpenOffice.org_project/411m6$Build-9775</meta:generator>
    <meta:document-statistic meta:table-count="0" meta:image-count="0" meta:object-count="0" meta:page-count="1" meta:paragraph-count="5" meta:word-count="158" meta:character-count="1179"/>
  </office:meta>
</office:document-meta>
</file>