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PAKS-Jahrestagung 2020</text:p>
      <text:p text:style-name="P1">16. - 18. 10. 2020 auf dem Hesselberg</text:p>
      <text:p text:style-name="P1"/>
      <text:p text:style-name="P3">Geplanter Programmablauf</text:p>
      <text:p text:style-name="P3">(Kann sich vor Ort geringfügig ändern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reitag, 16. 10. 2020<text:tab/><text:tab/>Bis 17:30 Uhr: Eintreffen / Zimmerbelegung</text:p>
      <text:p text:style-name="P4"><text:tab/><text:tab/><text:tab/><text:tab/>18:00 Uhr: Abendessen</text:p>
      <text:p text:style-name="P4"><text:tab/><text:tab/><text:tab/><text:tab/>19:30 Uhr: Im Großen Saal Begrüßung und </text:p>
      <text:p text:style-name="P4"><text:tab/><text:tab/><text:tab/><text:tab/> <text:s text:c="17"/>Musikalisch-literarische Verführung mit der Gruppe</text:p>
      <text:p text:style-name="P5"><text:span text:style-name="T2"><text:s text:c="69"/></text:span><text:span text:style-name="T1">MUSIQUE IN ASPIK</text:span></text:p>
      <text:p text:style-name="P4"><text:s text:c="52"/>21:00 Uhr: Fakultativ kleiner Nachtspaziergang auf den Berg</text:p>
      <text:p text:style-name="P4"><text:s text:c="69"/>oder Zusammensein im Großen Saal <text:s text:c="24"/></text:p>
      <text:p text:style-name="P4"><text:s text:c="51"/></text:p>
      <text:p text:style-name="P4"><text:s text:c="42"/></text:p>
      <text:p text:style-name="P2"><text:s text:c="69"/></text:p>
      <text:p text:style-name="P4">Samstag, 17. 10. 2020<text:tab/> <text:s text:c="12"/>08:15 Uhr: Frühstück</text:p>
      <text:p text:style-name="P5"><text:span text:style-name="T2"><text:tab/><text:tab/><text:tab/><text:tab/>09:00 Uhr: </text:span><text:span text:style-name="T1">Jahresversammlung</text:span><text:span text:style-name="T2"> im Großen Saal (mit Kaffeepause)</text:span></text:p>
      <text:p text:style-name="P4"><text:tab/><text:tab/><text:tab/><text:tab/><text:tab/> <text:s text:c="5"/>- Berichte der Vorstandschaft</text:p>
      <text:p text:style-name="P4"><text:s text:c="70"/>- Kassenbericht <text:s text:c="69"/></text:p>
      <text:p text:style-name="P4"><text:s text:c="70"/>- Berichte aus den Regionen </text:p>
      <text:list xml:id="list336662454732681021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8"><text:s text:c="12"/>- Abstimmung zur Satzungsänderung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70"/>- Verschiedenes <text:s text:c="56"/><text:tab/> <text:s text:c="14"/></text:p>
      <text:p text:style-name="P4"><text:s text:c="51"/>12:00 Uhr: <text:s/>Mittagessen</text:p>
      <text:p text:style-name="P4"><text:tab/><text:tab/><text:tab/><text:tab/>14:00 Uhr: <text:s/>Wanderung um/über den Hesselberg</text:p>
      <text:p text:style-name="P4"><text:tab/><text:tab/><text:tab/><text:tab/>16:00 Uhr: <text:s/>Kaffee, Tee und Kuchen im Restaurant</text:p>
      <text:p text:style-name="P4"><text:tab/><text:tab/><text:tab/><text:tab/>16.30 Uhr: <text:s/>Arbeit in Kleingruppen<text:tab/> <text:s text:c="5"/></text:p>
      <text:p text:style-name="P4"><text:tab/><text:tab/><text:tab/><text:tab/>18:00 Uhr: <text:s/>Abendessen</text:p>
      <text:p text:style-name="P4"><text:tab/><text:tab/><text:tab/><text:tab/>19:30 Uhr: <text:s/>Erfahrungsaustausch und Weiterarbeit in Kleingruppen</text:p>
      <text:p text:style-name="P4"/>
      <text:p text:style-name="P4"><text:s text:c="72"/></text:p>
      <text:p text:style-name="P4"/>
      <text:p text:style-name="P4">Sonntag, 18. 10. 2020<text:tab/> <text:s text:c="12"/>08:15 Uhr: Frühstück</text:p>
      <text:p text:style-name="P4"><text:tab/><text:tab/><text:tab/><text:tab/>09:30 Uhr: Weiterarbeit in Kleingruppen</text:p>
      <text:p text:style-name="P4"><text:tab/><text:tab/><text:tab/><text:tab/>10:15 Uhr: Kaffeepause </text:p>
      <text:p text:style-name="P4"><text:s text:c="51"/>10.45 Uhr: Weiterarbeit in Kleingruppen<text:tab/><text:tab/><text:tab/><text:tab/><text:tab/> <text:s text:c="4"/></text:p>
      <text:p text:style-name="P4"><text:tab/><text:tab/><text:tab/><text:tab/>11.45 Uhr: Verabschiedung</text:p>
      <text:p text:style-name="P4"><text:tab/><text:tab/><text:tab/><text:tab/>12:15 Uhr: Mittagessen</text:p>
      <text:p text:style-name="P3"><text:s/></text:p>
      <text:p text:style-name="P4"/>
      <text:p text:style-name="P4"/>
      <text:p text:style-name="P4"><text:s text:c="58"/></text:p>
      <text:p text:style-name="P4"/>
      <text:p text:style-name="P4"/>
      <text:p text:style-name="P4"><text:tab/><text:tab/><text:tab/><text:tab/></text:p>
      <text:p text:style-name="P4"><text:s text:c="2"/><text:tab/><text:tab/></text:p>
      <text:p text:style-name="P4"><text:s text:c="3"/></text:p>
      <text:p text:style-name="P4"/>
      <text:p text:style-name="P3"/>
      <text:p text:style-name="P3"/>
      <text:p text:style-name="P3"><text:s text:c="58"/></text:p>
      <text:p text:style-name="P4"><text:tab/><text:tab/><text:tab/><text:tab/><text:tab/><text:tab/><text:tab/><text:tab/><text:tab/>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08T18:21:07</meta:creation-date>
    <meta:print-date>2018-10-08T13:31:15.95</meta:print-date>
    <meta:editing-duration>P24DT5H33M4S</meta:editing-duration>
    <dc:date>2020-06-27T18:54:12.52</dc:date>
    <dc:creator>Wolfram Brüninghaus</dc:creator>
    <meta:generator>OpenOffice/4.1.1$Win32 OpenOffice.org_project/411m6$Build-9775</meta:generator>
    <meta:printed-by>Wolfram Brüninghaus</meta:printed-by>
    <meta:editing-cycles>23</meta:editing-cycles>
    <meta:document-statistic meta:table-count="0" meta:image-count="0" meta:object-count="0" meta:page-count="1" meta:paragraph-count="41" meta:word-count="150" meta:character-count="2234"/>
  </office:meta>
</office:document-meta>
</file>