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name-asian="SimSun1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ebe PAKS-Mitglieder, liebe Gönner und Freunde,</text:p>
      <text:p text:style-name="P6"/>
      <text:p text:style-name="P6"/>
      <text:p text:style-name="P1"/>
      <text:p text:style-name="Standard"><text:span text:style-name="T1">unsere nächste Jahrestagung 2020 in der </text:span><text:span text:style-name="T2">Evangelischen Bildungsstätte Hesselberg</text:span><text:span text:style-name="T1"> beginnt am Freitag, den </text:span><text:span text:style-name="T2">16. Oktober 2020 </text:span><text:span text:style-name="T1">(17.00 Uhr im Großen Saal) und endet am Sonntag, den </text:span><text:span text:style-name="T2">18. Oktober 2020</text:span><text:span text:style-name="T1"> (nach dem Mittagessen).</text:span></text:p>
      <text:p text:style-name="Standard"><text:span text:style-name="T1">Angemeldet ist, wer bis </text:span><text:span text:style-name="T2">spätestens 15. September 2020 </text:span><text:span text:style-name="T1">die Tagungsgebühr überwiesen hat. Die Bildungsstätte braucht nämlich Planungssicherheit.</text:span></text:p>
      <text:p text:style-name="P4"/>
      <text:p text:style-name="Standard"><text:span text:style-name="T1">Tagungsgebühr </text:span><text:span text:style-name="T4">(16.-18.10. Mittag)</text:span><text:span text:style-name="T5">:</text:span><text:span text:style-name="T4"> </text:span><text:span text:style-name="T2">160,00 € <text:s/></text:span><text:span text:style-name="T1">(PAKS-Mitglied) / </text:span><text:span text:style-name="T2">170,00 €</text:span><text:span text:style-name="T1"> (Nichtmitglied)</text:span></text:p>
      <text:p text:style-name="Standard"><text:span text:style-name="T1">Tagungsgebühr </text:span><text:span text:style-name="T4">(16.-17.10. Mittag)</text:span><text:span text:style-name="T5">: <text:s/></text:span><text:span text:style-name="T6"><text:s/>87,00 € <text:s/></text:span><text:span text:style-name="T5">(PAKS-Mitglied) / <text:s text:c="2"/></text:span><text:span text:style-name="T6">95,00 € </text:span><text:span text:style-name="T5">(Nichtmitglied) </text:span></text:p>
      <text:p text:style-name="P1"/>
      <text:p text:style-name="P4"/>
      <text:p text:style-name="P4"/>
      <text:p text:style-name="Standard"><text:span text:style-name="T1">Konto:<text:tab/><text:tab/><text:tab/><text:tab/></text:span><text:span text:style-name="T2">Wolfram Brüninghaus / PAKS</text:span></text:p>
      <text:p text:style-name="Standard"><text:span text:style-name="T1">IBAN: <text:s text:c="13"/><text:tab/><text:tab/></text:span><text:span text:style-name="T2">DE47 7955 0000 0011 4961 89</text:span></text:p>
      <text:p text:style-name="Standard"><text:span text:style-name="T1">Bank:<text:tab/><text:tab/><text:tab/><text:tab/></text:span><text:span text:style-name="T2">Sparkasse Aschaffenburg-Alzenau</text:span></text:p>
      <text:p text:style-name="Standard"><text:span text:style-name="T1">Vermerk:<text:tab/><text:tab/><text:tab/></text:span><text:span text:style-name="T2">Jahrestagung PAKS 2020 / Name, Vorname</text:span></text:p>
      <text:p text:style-name="P4"/>
      <text:p text:style-name="P2"/>
      <text:p text:style-name="P2"/>
      <text:p text:style-name="P2">Wolfram Brüninghaus</text:p>
      <text:p text:style-name="P2">Kolpingstraße 10</text:p>
      <text:p text:style-name="P2">63773 Goldbach</text:p>
      <text:p text:style-name="P2">Tel. 06021 / 570297</text:p>
      <text:p text:style-name="P2">Anmeldung per E-Mail an:</text:p>
      <text:p text:style-name="P7"><text:a xlink:type="simple" xlink:href="mailto:wolfram.brueninghaus@t-online.de" text:style-name="Internet_20_link" text:visited-style-name="Visited_20_Internet_20_Link"><text:span text:style-name="Internet_20_link"><text:span text:style-name="T2">wolfram.brueninghaus@t-online.de</text:span></text:span></text:a><text:span text:style-name="Internet_20_link"><text:span text:style-name="T3"> </text:span></text:span></text:p>
      <text:p text:style-name="P7"><text:span text:style-name="Internet_20_link"><text:span text:style-name="T3">(Wünsche für vegetarische bzw. vegane Kost bitte vermerken)</text:span></text:span></text:p>
      <text:p text:style-name="P2"/>
      <text:p text:style-name="P5"/>
      <text:p text:style-name="P8"><text:span text:style-name="T1">Die </text:span><text:span text:style-name="T2">Evangelische Bildungsstätte Hesselberg</text:span><text:span text:style-name="T1"> liegt oberhalb von Gerolfingen zwischen Wassertrüdingen und Dinkelsbühl und ist mit der Bahn (Bahnstation Gunzenhausen / Abholservice Tel. 09854 / 10-0) oder über die Autobahn A7 (Ausfahrt Dinkelsbühl), die Autobahn A6 (Ausfahrt Ansbach) bzw. über die Bundesstraßen B13, B25 oder B466 erreichbar. </text:span></text:p>
      <text:p text:style-name="P8"><text:span text:style-name="T1"/></text:p>
      <text:p text:style-name="P8"><text:span text:style-name="T1">Vielen Dank für Interesse und Anmeldung! Ich freue mich auf ein Wiedersehen. Eine gute Zeit wünscht bis dahin</text:span></text:p>
      <text:p text:style-name="P3"/>
      <text:p text:style-name="P5">Wolfram Brüninghau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09T17:05:01</meta:creation-date>
    <meta:editing-duration>P23DT23H29M43S</meta:editing-duration>
    <dc:date>2020-06-26T17:35:07.37</dc:date>
    <dc:creator>Wolfram Brüninghaus</dc:creator>
    <meta:generator>OpenOffice/4.1.1$Win32 OpenOffice.org_project/411m6$Build-9775</meta:generator>
    <meta:editing-cycles>6</meta:editing-cycles>
    <meta:document-statistic meta:table-count="0" meta:image-count="0" meta:object-count="0" meta:page-count="1" meta:paragraph-count="19" meta:word-count="186" meta:character-count="1406"/>
  </office:meta>
</office:document-meta>
</file>